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>
      <style:paragraph-properties fo:margin-top="0.423cm" fo:margin-bottom="0cm" fo:line-height="115%" fo:text-align="center" style:justify-single-word="false"/>
    </style:style>
    <style:style style:name="P10" style:family="paragraph" style:parent-style-name="Standard" style:master-page-name="Standard">
      <style:paragraph-properties fo:margin-top="0.423cm" fo:margin-bottom="0cm" fo:text-align="center" style:justify-single-word="false" style:page-number="auto"/>
    </style:style>
    <style:style style:name="P11" style:family="paragraph" style:parent-style-name="Standard">
      <style:paragraph-properties fo:margin-top="0.265cm" fo:margin-bottom="0.265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.212cm" fo:margin-bottom="0cm"/>
      <style:text-properties fo:font-weight="bold" style:font-weight-asian="bold"/>
    </style:style>
    <style:style style:name="P13" style:family="paragraph" style:parent-style-name="Standard">
      <style:paragraph-properties fo:margin-top="0.212cm" fo:margin-bottom="0cm" fo:line-height="115%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left="0cm" fo:margin-right="-0.755cm" fo:margin-top="0.212cm" fo:margin-bottom="0cm" fo:line-height="115%" fo:text-indent="0cm" style:auto-text-indent="false"/>
    </style:style>
    <style:style style:name="P16" style:family="paragraph" style:parent-style-name="Standard">
      <style:paragraph-properties fo:margin-left="0cm" fo:margin-right="0cm" fo:margin-top="0.212cm" fo:margin-bottom="0cm" fo:text-align="justify" style:justify-single-word="false" fo:text-indent="0.635cm" style:auto-text-indent="false"/>
    </style:style>
    <style:style style:name="P17" style:family="paragraph" style:parent-style-name="No_20_Spacing">
      <style:paragraph-properties fo:line-height="115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70c0"/>
    </style:style>
    <style:style style:name="T4" style:family="text">
      <style:text-properties fo:color="#0070c0" fo:font-size="14pt" fo:language="uk" fo:country="UA" fo:font-weight="bold" style:font-size-asian="14pt" style:language-asian="cs" style:country-asian="CZ" style:font-weight-asian="bold" style:font-size-complex="14pt"/>
    </style:style>
    <style:style style:name="T5" style:family="text">
      <style:text-properties fo:color="#0070c0" fo:font-size="14pt" fo:font-weight="bold" style:font-size-asian="14pt" style:language-asian="cs" style:country-asian="CZ" style:font-weight-asian="bold" style:font-size-complex="14pt"/>
    </style:style>
    <style:style style:name="T6" style:family="text">
      <style:text-properties fo:color="#0070c0" fo:language="uk" fo:country="UA"/>
    </style:style>
    <style:style style:name="T7" style:family="text">
      <style:text-properties fo:color="#0070c0" fo:language="uk" fo:country="UA" fo:font-weight="bold" style:font-weight-asian="bold"/>
    </style:style>
    <style:style style:name="T8" style:family="text">
      <style:text-properties fo:color="#0070c0" fo:language="uk" fo:country="UA" style:language-asian="cs" style:country-asian="CZ"/>
    </style:style>
    <style:style style:name="T9" style:family="text">
      <style:text-properties fo:color="#0070c0" fo:font-size="11pt" style:font-size-asian="11pt" style:font-size-complex="11pt"/>
    </style:style>
    <style:style style:name="T10" style:family="text">
      <style:text-properties fo:color="#0070c0" fo:font-size="11pt" fo:language="uk" fo:country="UA" style:font-size-asian="11pt" style:font-size-complex="11pt"/>
    </style:style>
    <style:style style:name="T11" style:family="text">
      <style:text-properties fo:color="#0070c0" fo:font-size="11pt" fo:language="uk" fo:country="UA" fo:font-weight="bold" style:font-size-asian="11pt" style:font-weight-asian="bold" style:font-size-complex="11pt"/>
    </style:style>
    <style:style style:name="T12" style:family="text">
      <style:text-properties fo:color="#0070c0" fo:font-size="11pt" fo:language="uk" fo:country="UA" style:text-underline-style="solid" style:text-underline-width="auto" style:text-underline-color="font-color" style:font-size-asian="11pt" style:font-size-complex="11pt"/>
    </style:style>
    <style:style style:name="T13" style:family="text">
      <style:text-properties fo:color="#0070c0" fo:font-size="11pt" fo:font-weight="bold" style:font-size-asian="11pt" style:font-weight-asian="bold" style:font-size-complex="11pt"/>
    </style:style>
    <style:style style:name="T14" style:family="text">
      <style:text-properties fo:color="#0070c0" fo:font-style="italic" style:font-style-asian="italic"/>
    </style:style>
    <style:style style:name="T15" style:family="text">
      <style:text-properties fo:language="uk" fo:country="UA"/>
    </style:style>
    <style:style style:name="T16" style:family="text">
      <style:text-properties fo:language="uk" fo:country="UA" fo:font-weight="bold" style:font-weight-asian="bold"/>
    </style:style>
    <style:style style:name="T17" style:family="text">
      <style:text-properties fo:color="#ff0000" fo:font-style="italic" style:font-style-asian="italic"/>
    </style:style>
    <style:style style:name="T18" style:family="text">
      <style:text-properties fo:font-style="italic" style:font-style-asian="italic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fo:font-size="11pt" fo:language="uk" fo:country="UA" fo:font-weight="bold" style:font-size-asian="11pt" style:font-weight-asian="bold" style:font-size-complex="11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color="#000000" fo:font-size="11pt" fo:language="uk" fo:country="UA" style:font-size-asian="11pt" style:font-size-complex="11pt"/>
    </style:style>
    <style:style style:name="T25" style:family="text">
      <style:text-properties fo:color="#3333ff"/>
    </style:style>
    <style:style style:name="T26" style:family="text">
      <style:text-properties fo:color="#0066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Žádost o přijetí dítěte k předškolnímu vzdělávání 2023/2024</text:span></text:p>
      <text:p text:style-name="P11"><text:span text:style-name="T4">Заява про зарахування дитини до дошкільного навчального закладу</text:span></text:p>
      <text:p text:style-name="P12"/>
      <text:p text:style-name="P13"><text:span text:style-name="T2">Zákonný zástupce dítěte/</text:span><text:span text:style-name="T16"> </text:span><text:span text:style-name="T7">Законний представник дитини</text:span></text:p>
      <text:p text:style-name="P13">Jméno a příjmení/<text:span text:style-name="T15"> </text:span><text:span text:style-name="T6">Ім’я та прізвище</text:span>:</text:p>
      <text:p text:style-name="P17">………………………………………………………………………………………………………</text:p>
      <text:p text:style-name="P17">Trvalý pobyt/u cizince pobyt/ <text:span text:style-name="T6">Місце постійного проживання </text:span><text:span text:style-name="T3">/ </text:span><text:span text:style-name="T6">у іноземця</text:span><text:span text:style-name="T3"> </text:span><text:span text:style-name="T6">місце проживання</text:span> ………………………………………………………………………………………………………</text:p>
      <text:p text:style-name="P17">Kontaktní telefon (nepovinný údaj)/<text:span text:style-name="T15"> </text:span><text:span text:style-name="T6">Контактний телефон</text:span><text:span text:style-name="T3"> (</text:span><text:span text:style-name="T6">необов’язкові дані</text:span><text:span text:style-name="T3">):</text:span> ………………………………………………………………………………………………………</text:p>
      <text:p text:style-name="P13">E-mail (nepovinný údaj)/ <text:span text:style-name="T3">E-mail (</text:span><text:span text:style-name="T6">необов’язкові дані</text:span><text:span text:style-name="T3">)</text:span>: </text:p>
      <text:p text:style-name="P17">………………………………………………………………………………………………………</text:p>
      <text:p text:style-name="P13">Adresa pro doručování, liší-li se od místa trvalého pobytu/pobytu:</text:p>
      <text:p text:style-name="P15"><text:span text:style-name="T8">Адреса для надсилання пошти/якщо відрізняється від місця постійного</text:span><text:span text:style-name="T3"> </text:span><text:span text:style-name="T6">проживання</text:span><text:span text:style-name="T3">/</text:span><text:span text:style-name="T6">проживання</text:span><text:span text:style-name="T3"> </text:span></text:p>
      <text:p text:style-name="P17">………………………………………………………………………………………………………</text:p>
      <text:p text:style-name="P9"><text:span text:style-name="T2">Žádám o přijetí dítěte/</text:span><text:span text:style-name="T16"> </text:span><text:span text:style-name="T7">Прошу зарахувати дитину</text:span></text:p>
      <text:p text:style-name="P17">Jméno a příjmení dítěte/ <text:span text:style-name="T3">Прошу зарахувати дитину</text:span>: …………………………………………………………………………………………………………</text:p>
      <text:p text:style-name="P17">Datum narození dítěte/ <text:span text:style-name="T3">Дата народження дитини</text:span>..............................................................................</text:p>
      <text:p text:style-name="P17">Trvalý pobyt/u cizince pobyt/<text:span text:style-name="T15"> </text:span><text:span text:style-name="T6">Місце постійного проживання </text:span><text:span text:style-name="T3">/</text:span><text:span text:style-name="T6">у іноземця</text:span><text:span text:style-name="T3"> </text:span><text:span text:style-name="T6">місце проживання</text:span>:</text:p>
      <text:p text:style-name="P17">…………………………………………………………………………………………………………</text:p>
      <text:p text:style-name="P14">k předškolnímu vzdělávání v mateřské škole, jejíž činnost vykonává</text:p>
      <text:p text:style-name="P14"><text:span text:style-name="T7">до дошкільного навчального закладу, діяльність якого здійснює</text:span></text:p>
      <text:p text:style-name="P14"><text:span text:style-name="T17">Mateřská škola Paceřice, příspěvková organizace, Paceřice 100, 463 44 Sychrov</text:span></text:p>
      <text:p text:style-name="P14"><text:bookmark-start text:name="_Hlk97119117"/><text:bookmark-end text:name="_Hlk97119117"/><text:span text:style-name="T14"/></text:p>
      <text:p text:style-name="P8">V/<text:span text:style-name="T15"> </text:span><text:span text:style-name="T6">м.</text:span><text:span text:style-name="T3"> (</text:span><text:span text:style-name="T6">назва населеного пункту</text:span><text:span text:style-name="T3">)</text:span>…………………………...dne!<text:span text:style-name="T6">дата</text:span> ……………………… <text:s/></text:p>
      <text:p text:style-name="P8">……………………………………….</text:p>
      <text:p text:style-name="P8">podpis zákonného zástupce dítěte/<text:span text:style-name="T15"> </text:span><text:span text:style-name="T6">підпис законного представника дитини</text:span></text:p>
      <text:p text:style-name="P2"/>
      <text:p text:style-name="P3"><text:span text:style-name="T20">Příloha </text:span><text:span text:style-name="T19">(pozn.: </text:span><text:span text:style-name="T21">nedokládá</text:span><text:span text:style-name="T19"> se u dítěte, které dosáhlo pátého roku před 1. září příslušného školního roku, kdy se začne vzdělávat):</text:span></text:p>
      <text:p text:style-name="P3"><text:span text:style-name="T19">Potvrzení dětského lékaře, že se dítě podrobilo stanoveným pravidelným očkováním, má doklad, že je proti nákaze imunní nebo se nemůže očkování podrobit pro kontraindikaci (§ 50 zákona č. 258/2000 Sb., o ochraně veřejného zdraví a o změně některých souvisejících zákonů, ve znění pozdějších předpisů.)</text:span><text:span text:style-name="T22"> </text:span></text:p>
      <text:p text:style-name="P3"><text:span text:style-name="T11">Додаток</text:span><text:span text:style-name="T13"> </text:span><text:span text:style-name="T9">(</text:span><text:span text:style-name="T10">прим.: </text:span><text:span text:style-name="T12">не додається</text:span><text:span text:style-name="T10"> у дитини, яка досягла п’яти років до 1 вересня відповідного навчального року, коли вона починає навчання):</text:span></text:p>
      <text:p text:style-name="P3"><text:span text:style-name="T10">Підтвердження педіатра про те, що дитині були зроблені всі призначені регулярні щеплення, має документ, що вона має імунітет до інфекції або не може вакцинуватися через наявність протипоказань (§ 50 Закону № 258/2000 Зб. «Про охорону здоров’я та внесення змін до деяких відповідних законів», з поправками і</text:span><text:span text:style-name="T9"> </text:span><text:span text:style-name="T10">доповненнями)</text:span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3"><text:span text:style-name="T10"/></text:p>
      <text:p text:style-name="P1"><text:soft-page-break/>Příloha č.1/<text:span text:style-name="T26">Додаток No 1</text:span></text:p>
      <text:p text:style-name="P6"/>
      <text:p text:style-name="P6">POTVRZENÍ <text:s/>LÉKAŘE – Povinné očkování/<text:span text:style-name="T26">СЕРТИФІКАТ – Обов'язкова вакцинація</text:span></text:p>
      <text:p text:style-name="P3"/>
      <text:p text:style-name="P3"/>
      <text:p text:style-name="P3"/>
      <text:p text:style-name="P7">Potvrzení praktického lékaře pro děti a dorost, že se <text:span text:style-name="T23">(jméno dítěte)..........................................................................................</text:span></text:p>
      <text:p text:style-name="P7">nar. ……..........................., trvalý pobyt………........................................ podrobil/a stanoveným pravidelným očkováním, má doklad, že je proti nákaze imunní nebo se nemůže očkování podrobit pro trvalou kontraindikaci, dle ustanovení § 50 zákona č.258/2000 Sb., o ochraně veřejného zdraví, ve znění pozdějších předpisů. </text:p>
      <text:p text:style-name="P3"/>
      <text:p text:style-name="P3"/>
      <text:p text:style-name="P3"/>
      <text:p text:style-name="P3"/>
      <text:p text:style-name="P3"/>
      <text:p text:style-name="P3"/>
      <text:p text:style-name="P3">V …................................., dne …................................</text:p>
      <text:p text:style-name="P3"/>
      <text:p text:style-name="P3"/>
      <text:p text:style-name="P3"/>
      <text:p text:style-name="P3"/>
      <text:p text:style-name="P4"><text:tab/>…………………………………….</text:p>
      <text:p text:style-name="P4"/>
      <text:p text:style-name="P4"><text:span text:style-name="T10"><text:tab/></text:span><text:span text:style-name="T24">Razítko a podpis lékař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name-asian="Calibri1" style:font-size-asian="12pt" style:language-asian="en" style:country-asian="US" style:font-name-complex="Calibri1" style:font-size-complex="12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ar" style:country-asian="SA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ar" style:country-asian="SA"/>
    </style:style>
    <style:style style:name="Předmět_20_komentáře_20_Char" style:display-name="Předmět komentáře Char" style:family="text">
      <style:text-properties fo:font-weight="bold" style:language-asian="ar" style:country-asian="SA" style:font-weight-asian="bold" style:font-weight-complex="bold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499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TEŘSKÁ ŠKOLA TEL</dc:title>
    <meta:initial-creator>MŠ Strojařů Chrudim</meta:initial-creator>
    <meta:editing-cycles>2</meta:editing-cycles>
    <meta:print-date>2023-03-21T10:17:22.96</meta:print-date>
    <meta:creation-date>2022-03-06T18:57:00</meta:creation-date>
    <dc:date>2023-03-21T10:16:09.04</dc:date>
    <meta:editing-duration>P0D</meta:editing-duration>
    <meta:generator>OpenOffice/4.1.1$Win32 OpenOffice.org_project/411m6$Build-9775</meta:generator>
    <meta:document-statistic meta:table-count="0" meta:image-count="0" meta:object-count="0" meta:page-count="2" meta:paragraph-count="34" meta:word-count="353" meta:character-count="3110"/>
    <meta:user-defined meta:name="AppVersion">16.0000</meta:user-defined>
    <meta:user-defined meta:name="Company">kul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